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bottom="0in" fo:line-height="100%"/>
    </style:style>
    <style:style style:name="T8" style:parent-style-name="Bekezdésalapbetűtípusa" style:family="text"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 fo:line-height="100%"/>
    </style:style>
    <style:style style:name="T12" style:parent-style-name="Bekezdésalapbetűtípusa" style:family="text"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bottom="0in" fo:line-height="100%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bottom="0in" fo:line-height="100%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name="P3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ál" style:family="paragraph">
      <style:paragraph-properties fo:text-align="justify" fo:margin-bottom="0in" fo:line-height="100%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margin-bottom="0in" fo:line-height="100%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 fo:line-height="100%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P45" style:parent-style-name="Normál" style:family="paragraph">
      <style:paragraph-properties fo:text-align="justify" fo:margin-bottom="0in" fo:line-height="100%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bottom="0in" fo:line-height="100%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bottom="0in" fo:line-height="100%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bottom="0in" fo:line-height="100%"/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 fo:margin-bottom="0in" fo:line-height="100%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ize="12pt" style:font-size-asian="12pt" style:font-size-complex="12pt" fo:background-color="#FFFF00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bottom="0in" fo:line-height="100%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 fo:background-color="#FFFF00"/>
    </style:style>
    <style:style style:name="T89" style:parent-style-name="Bekezdésalapbetűtípusa" style:family="text">
      <style:text-properties style:font-name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fo:font-size="12pt" style:font-size-asian="12pt" style:font-size-complex="12pt" fo:background-color="#FFFF00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P9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94" style:parent-style-name="Normál" style:family="paragraph">
      <style:paragraph-properties fo:text-align="justify" fo:margin-bottom="0in" fo:line-height="100%"/>
    </style:style>
    <style:style style:name="T95" style:parent-style-name="Bekezdésalapbetűtípusa" style:family="text">
      <style:text-properties style:font-name="Times New Roman" fo:font-weight="bold" style:font-weight-asian="bold" style:font-weight-complex="bold"/>
    </style:style>
    <style:style style:name="T96" style:parent-style-name="Bekezdésalapbetűtípusa" style:family="text">
      <style:text-properties style:font-name="Times New Roman"/>
    </style:style>
    <style:style style:name="T97" style:parent-style-name="Bekezdésalapbetűtípusa" style:family="text">
      <style:text-properties style:font-name="Times New Roman" fo:font-style="italic" style:font-style-asian="italic" style:font-style-complex="italic"/>
    </style:style>
    <style:style style:name="T98" style:parent-style-name="Bekezdésalapbetűtípusa" style:family="text">
      <style:text-properties style:font-name="Times New Roman" fo:font-style="italic" style:font-style-asian="italic" style:font-style-complex="italic" fo:background-color="#FFFF00"/>
    </style:style>
    <style:style style:name="T99" style:parent-style-name="Bekezdésalapbetűtípusa" style:family="text">
      <style:text-properties style:font-name="Times New Roman" fo:font-style="italic" style:font-style-asian="italic" style:font-style-complex="italic"/>
    </style:style>
    <style:style style:name="T100" style:parent-style-name="Bekezdésalapbetűtípusa" style:family="text">
      <style:text-properties style:font-name="Times New Roman" fo:font-weight="bold" style:font-weight-asian="bold" style:font-weight-complex="bold"/>
    </style:style>
    <style:style style:name="T101" style:parent-style-name="Bekezdésalapbetűtípusa" style:family="text">
      <style:text-properties style:font-name="Times New Roman" fo:font-weight="bold" style:font-weight-asian="bold" style:font-weight-complex="bold" fo:background-color="#FFFF00"/>
    </style:style>
    <style:style style:name="T102" style:parent-style-name="Bekezdésalapbetűtípusa" style:family="text">
      <style:text-properties style:font-name="Times New Roman" fo:font-weight="bold" style:font-weight-asian="bold" style:font-weight-complex="bold"/>
    </style:style>
    <style:style style:name="T103" style:parent-style-name="Bekezdésalapbetűtípusa" style:family="text">
      <style:text-properties style:font-name="Times New Roman"/>
    </style:style>
    <style:style style:name="T104" style:parent-style-name="Bekezdésalapbetűtípusa" style:family="text">
      <style:text-properties style:font-name="Times New Roman" fo:background-color="#FFFF00"/>
    </style:style>
    <style:style style:name="T105" style:parent-style-name="Bekezdésalapbetűtípusa" style:family="text">
      <style:text-properties style:font-name="Times New Roman"/>
    </style:style>
    <style:style style:name="T106" style:parent-style-name="Bekezdésalapbetűtípusa" style:family="text">
      <style:text-properties style:font-name="Times New Roman" fo:background-color="#FFFF00"/>
    </style:style>
    <style:style style:name="T107" style:parent-style-name="Bekezdésalapbetűtípusa" style:family="text">
      <style:text-properties style:font-name="Times New Roman"/>
    </style:style>
    <style:style style:name="P108" style:parent-style-name="Normál" style:family="paragraph">
      <style:paragraph-properties fo:text-align="justify" fo:margin-bottom="0in" fo:line-height="100%"/>
    </style:style>
    <style:style style:name="T109" style:parent-style-name="Bekezdésalapbetűtípusa" style:family="text">
      <style:text-properties style:font-name="Times New Roman"/>
    </style:style>
    <style:style style:name="T110" style:parent-style-name="Bekezdésalapbetűtípusa" style:family="text">
      <style:text-properties style:font-name="Times New Roman" fo:background-color="#FFFF00"/>
    </style:style>
    <style:style style:name="T111" style:parent-style-name="Bekezdésalapbetűtípusa" style:family="text">
      <style:text-properties style:font-name="Times New Roman"/>
    </style:style>
    <style:style style:name="T112" style:parent-style-name="Bekezdésalapbetűtípusa" style:family="text">
      <style:text-properties style:font-name="Times New Roman" fo:font-weight="bold" style:font-weight-asian="bold" style:font-weight-complex="bold" fo:background-color="#FFFF00"/>
    </style:style>
    <style:style style:name="T113" style:parent-style-name="Bekezdésalapbetűtípusa" style:family="text">
      <style:text-properties style:font-name="Times New Roman"/>
    </style:style>
    <style:style style:name="T114" style:parent-style-name="Bekezdésalapbetűtípusa" style:family="text">
      <style:text-properties style:font-name="Times New Roman" fo:background-color="#FFFF00"/>
    </style:style>
    <style:style style:name="T115" style:parent-style-name="Bekezdésalapbetűtípusa" style:family="text">
      <style:text-properties style:font-name="Times New Roman"/>
    </style:style>
    <style:style style:name="T116" style:parent-style-name="Bekezdésalapbetűtípusa" style:family="text">
      <style:text-properties style:font-name="Times New Roman"/>
    </style:style>
    <style:style style:name="T117" style:parent-style-name="Bekezdésalapbetűtípusa" style:family="text">
      <style:text-properties style:font-name="Wingdings" style:font-name-asian="Wingdings" style:font-name-complex="Wingdings"/>
    </style:style>
    <style:style style:name="T118" style:parent-style-name="Bekezdésalapbetűtípusa" style:family="text">
      <style:text-properties style:font-name="Times New Roman"/>
    </style:style>
    <style:style style:name="P119" style:parent-style-name="Normál" style:family="paragraph">
      <style:paragraph-properties fo:text-align="justify" fo:margin-bottom="0in" fo:line-height="100%"/>
    </style:style>
    <style:style style:name="T120" style:parent-style-name="Bekezdésalapbetűtípusa" style:family="text">
      <style:text-properties style:font-name="Times New Roman"/>
    </style:style>
    <style:style style:name="T121" style:parent-style-name="Bekezdésalapbetűtípusa" style:family="text">
      <style:text-properties style:font-name="Times New Roman" fo:background-color="#FFFF00"/>
    </style:style>
    <style:style style:name="P122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23" style:parent-style-name="Normál" style:family="paragraph">
      <style:paragraph-properties fo:text-align="justify" fo:margin-top="0.0833in" fo:margin-bottom="0.0833in" fo:line-height="100%"/>
    </style:style>
    <style:style style:name="T124" style:parent-style-name="Bekezdésalapbetűtípusa" style:family="text">
      <style:text-properties style:font-name="Times New Roman" fo:font-size="12pt" style:font-size-asian="12pt" style:font-size-complex="12pt"/>
    </style:style>
    <style:style style:name="T125" style:parent-style-name="Bekezdésalapbetűtípusa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6" style:parent-style-name="Bekezdésalapbetűtípusa" style:family="text">
      <style:text-properties style:font-name="Times New Roman" fo:font-size="12pt" style:font-size-asian="12pt" style:font-size-complex="12pt"/>
    </style:style>
    <style:style style:name="T127" style:parent-style-name="Bekezdésalapbetűtípusa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8" style:parent-style-name="Bekezdésalapbetűtípusa" style:family="text">
      <style:text-properties style:font-name="Times New Roman" fo:font-size="12pt" style:font-size-asian="12pt" style:font-size-complex="12pt"/>
    </style:style>
    <style:style style:name="T129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30" style:parent-style-name="Bekezdésalapbetűtípusa" style:family="text">
      <style:text-properties style:font-name="Times New Roman" fo:font-size="12pt" style:font-size-asian="12pt" style:font-size-complex="12pt"/>
    </style:style>
    <style:style style:name="P131" style:parent-style-name="Normál" style:family="paragraph">
      <style:paragraph-properties fo:text-align="justify" fo:margin-top="0.0833in" fo:margin-bottom="0.0833in" fo:line-height="100%"/>
    </style:style>
    <style:style style:name="T132" style:parent-style-name="Bekezdésalapbetűtípusa" style:family="text">
      <style:text-properties style:font-name="Times New Roman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asian="Wingdings" fo:font-size="12pt" style:font-size-asian="12pt" style:font-size-complex="12pt"/>
    </style:style>
    <style:style style:name="T134" style:parent-style-name="Bekezdésalapbetűtípusa" style:family="text">
      <style:text-properties style:font-name="Times New Roman" fo:font-size="12pt" style:font-size-asian="12pt" style:font-size-complex="12pt"/>
    </style:style>
    <style:style style:name="P135" style:parent-style-name="Normál" style:family="paragraph">
      <style:paragraph-properties fo:text-align="justify" fo:margin-top="0.0833in" fo:margin-bottom="0.0833in" fo:line-height="100%"/>
    </style:style>
    <style:style style:name="T136" style:parent-style-name="Bekezdésalapbetűtípusa" style:family="text">
      <style:text-properties style:font-name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style:font-name-asian="Wingdings" fo:font-size="12pt" style:font-size-asian="12pt" style:font-size-complex="12pt"/>
    </style:style>
    <style:style style:name="T138" style:parent-style-name="Bekezdésalapbetűtípusa" style:family="text">
      <style:text-properties style:font-name="Times New Roman" fo:font-size="12pt" style:font-size-asian="12pt" style:font-size-complex="12pt"/>
    </style:style>
    <style:style style:name="P139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40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41" style:parent-style-name="Normál" style:family="paragraph">
      <style:paragraph-properties fo:text-align="justify" fo:margin-bottom="0in" fo:line-height="100%"/>
    </style:style>
    <style:style style:name="T142" style:parent-style-name="Bekezdésalapbetűtípusa" style:family="text">
      <style:text-properties style:font-name="Times New Roman" fo:color="#FF0000"/>
    </style:style>
    <style:style style:name="T143" style:parent-style-name="Bekezdésalapbetűtípusa" style:family="text">
      <style:text-properties style:font-name="Times New Roman"/>
    </style:style>
    <style:style style:name="T144" style:parent-style-name="Bekezdésalapbetűtípusa" style:family="text">
      <style:text-properties style:font-name="Times New Roman" fo:background-color="#FFFF00"/>
    </style:style>
    <style:style style:name="T145" style:parent-style-name="Bekezdésalapbetűtípusa" style:family="text">
      <style:text-properties style:font-name="Times New Roman"/>
    </style:style>
    <style:style style:name="T146" style:parent-style-name="Bekezdésalapbetűtípusa" style:family="text">
      <style:text-properties style:font-name="Times New Roman" fo:background-color="#FFFF00"/>
    </style:style>
    <style:style style:name="T147" style:parent-style-name="Bekezdésalapbetűtípusa" style:family="text">
      <style:text-properties style:font-name="Times New Roman"/>
    </style:style>
    <style:style style:name="T148" style:parent-style-name="Bekezdésalapbetűtípusa" style:family="text">
      <style:text-properties style:font-name="Times New Roman" fo:background-color="#FFFF00"/>
    </style:style>
    <style:style style:name="T149" style:parent-style-name="Bekezdésalapbetűtípusa" style:family="text">
      <style:text-properties style:font-name="Times New Roman"/>
    </style:style>
    <style:style style:name="T150" style:parent-style-name="Bekezdésalapbetűtípusa" style:family="text">
      <style:text-properties style:font-name="Times New Roman" fo:font-weight="bold" style:font-weight-asian="bold" style:font-weight-complex="bold"/>
    </style:style>
    <style:style style:name="P151" style:parent-style-name="Normál" style:family="paragraph">
      <style:paragraph-properties fo:text-align="justify" fo:margin-bottom="0in" fo:line-height="100%"/>
    </style:style>
    <style:style style:name="T152" style:parent-style-name="Bekezdésalapbetűtípusa" style:family="text">
      <style:text-properties style:font-name="Times New Roman"/>
    </style:style>
    <style:style style:name="T153" style:parent-style-name="Bekezdésalapbetűtípusa" style:family="text">
      <style:text-properties style:font-name="Times New Roman" fo:background-color="#FFFF00"/>
    </style:style>
    <style:style style:name="T154" style:parent-style-name="Bekezdésalapbetűtípusa" style:family="text">
      <style:text-properties style:font-name="Times New Roman"/>
    </style:style>
    <style:style style:name="P155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56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57" style:parent-style-name="Normál" style:family="paragraph">
      <style:paragraph-properties fo:text-align="justify" fo:margin-bottom="0in" fo:line-height="100%"/>
      <style:text-properties style:font-name="Times New Roman"/>
    </style:style>
    <style:style style:name="P158" style:parent-style-name="Normál" style:family="paragraph">
      <style:paragraph-properties fo:text-align="justify" fo:margin-bottom="0in" fo:line-height="100%"/>
    </style:style>
    <style:style style:name="T159" style:parent-style-name="Bekezdésalapbetűtípusa" style:family="text">
      <style:text-properties style:font-name="Times New Roman"/>
    </style:style>
  </office:automatic-styles>
  <office:body>
    <office:text text:use-soft-page-breaks="true">
      <text:p text:style-name="P1">A, mint alma…</text:p>
      <text:p text:style-name="P2"/>
      <text:p text:style-name="P3">A (tiny, apple)- apró, alma „aa”</text:p>
      <text:p text:style-name="P4">Á (dream, bed)- álom, ágy „ááá”</text:p>
      <text:p text:style-name="P5">B (store)- bolt „béé”<text:s/></text:p>
      <text:p text:style-name="P6">C (lemon)- citrom „céé”</text:p>
      <text:p text:style-name="P7"><text:span text:style-name="T8">CS (package, snail)- csomag, csiga „cséé” <text:s/></text:span></text:p>
      <text:p text:style-name="P9">D (walnut)- dió <text:s/>„déé”</text:p>
      <text:p text:style-name="P10">DZ (string, elderberry)- madzag, bodza <text:s/>„dzéé”</text:p>
      <text:p text:style-name="P11"><text:span text:style-name="T12">DZS (jungle)- dzsungel <text:s/>„dzséé” <text:s/></text:span></text:p>
      <text:p text:style-name="P13">E (umbrella, human)- esernyő, ember „ee”</text:p>
      <text:p text:style-name="P14">É (midnight)- éjfél <text:s/>„éé”</text:p>
      <text:p text:style-name="P15">F (nest, tree)- fészek, fa „eff”</text:p>
      <text:p text:style-name="P16">G (twig)- gally <text:s/>„géé”</text:p>
      <text:p text:style-name="P17"><text:span text:style-name="T18">GY (candle)- gyertya <text:s/>„gyéé” <text:s/></text:span></text:p>
      <text:p text:style-name="P19">H (dew, house)- harmat, ház <text:s/>„háá”</text:p>
      <text:p text:style-name="P20">I (muscle,<text:s/>school)- izom, iskola <text:s/>„i”</text:p>
      <text:p text:style-name="P21">Í (bow)- íj „iiiiii”</text:p>
      <text:p text:style-name="P22">J (ice, game)- jég, játék <text:s/>„jéé”</text:p>
      <text:p text:style-name="P23">K (east)- kelet <text:s/>„káá”</text:p>
      <text:p text:style-name="P24">L (soup, lily)- leves, liliom <text:s/>„ell”</text:p>
      <text:p text:style-name="P25">LY (hole)- lyuk <text:s/>„ejj” „ell-ipszilon”</text:p>
      <text:p text:style-name="P26"><text:span text:style-name="T27">M (crumb, poppy seed)- mor</text:span><text:span text:style-name="T28">zs</text:span><text:span text:style-name="T29">a, mák „emm”</text:span></text:p>
      <text:p text:style-name="P30">N (nation, no)- nemzet, nem <text:s/>„enn”</text:p>
      <text:p text:style-name="P31"><text:span text:style-name="T32">NY (rabbit)- nyúl <text:s/>„enny” <text:s/></text:span></text:p>
      <text:p text:style-name="P33"><text:span text:style-name="T34">O (scissors)- olló „o” <text:s text:c="2"/></text:span></text:p>
      <text:p text:style-name="P35">Ó (giant)- óriás „óóóó”</text:p>
      <text:p text:style-name="P36">Ö (hug)- ölelés „ö”</text:p>
      <text:p text:style-name="P37">Ő (crazy)- őrült „őőőőő”</text:p>
      <text:p text:style-name="P38">P (baker)- pék <text:s/>„péé”</text:p>
      <text:p text:style-name="P39"><text:span text:style-name="T40">Q (a</text:span><text:span text:style-name="T41">qu</text:span><text:span text:style-name="T42">arium- a</text:span><text:span text:style-name="T43">kv</text:span><text:span text:style-name="T44">árium)- / „kúú”<text:s/></text:span></text:p>
      <text:p text:style-name="P45"><text:span text:style-name="T46">R (carrot)- répa „err” <text:s/></text:span><text:span text:style-name="T47">(répa, retek, mogyoró, korán reggel ritkán<text:s/></text:span><text:span text:style-name="T48">rikkant a rigó)</text:span></text:p>
      <text:p text:style-name="P49">S (lame)- sánta „ess”</text:p>
      <text:p text:style-name="P50">SZ (sled)- szánkó „essz”</text:p>
      <text:p text:style-name="P51">T (blanket)- takaró „téé”</text:p>
      <text:p text:style-name="P52">TY (hen, older brother)- tyúk, báty „tyéé”</text:p>
      <text:p text:style-name="P53">U (passenger)- utas <text:s/>„u”</text:p>
      <text:p text:style-name="P54">Ú (newspaper)- újság „úúúú”</text:p>
      <text:p text:style-name="P55">Ü (glass)- üveg „ü”</text:p>
      <text:p text:style-name="P56">Ű (spaceship)- űrhajó „űűűűű”</text:p>
      <text:p text:style-name="P57">V (world)- világ <text:s/>„véé”</text:p>
      <text:p text:style-name="P58">W (whiskey, watt, wellness, western)- / „viszki”, „vatt”, „vellnesz” „vesztern” <text:s text:c="2"/>„duplavé”</text:p>
      <text:p text:style-name="P59"><text:span text:style-name="T60">X- Xénia, Xavér (Xylophone)- „</text:span><text:span text:style-name="T61">ksz</text:span><text:span text:style-name="T62">” xilofon <text:s text:c="2"/>„iksz” <text:s text:c="2"/>ksz</text:span></text:p>
      <text:p text:style-name="P63">Y- / <text:s text:c="2"/>„ipszilon”</text:p>
      <text:p text:style-name="P64">Z (noise, storm)- zaj, zivatar „zéé”</text:p>
      <text:p text:style-name="P65"><text:span text:style-name="T66">ZS (pocket)- zseb „zséé”<text:s/></text:span></text:p>
      <text:p text:style-name="P67"/>
      <text:p text:style-name="P68"/>
      <text:p text:style-name="P69"><text:span text:style-name="T70">Emphasise the<text:s/></text:span><text:span text:style-name="T71">letter if there’s an accent mark on it (ex. á, é, ó,…), or if you see a double letter (tt, ll, gg,…), but if there’s nothing special, emphasise just the first syllable or even the first letter (ex.<text:s/></text:span><text:span text:style-name="T72">n</text:span><text:span text:style-name="T73">emzet)</text:span></text:p>
      <text:p text:style-name="P74"/>
      <text:p text:style-name="P75"/>
      <text:p text:style-name="P76"/>
      <text:p text:style-name="P77"/>
      <text:p text:style-name="P78"/>
      <text:soft-page-break/>
      <text:p text:style-name="P79">magánhangzók- vowels</text:p>
      <text:p text:style-name="P80">mássalhangzók- consonants</text:p>
      <text:p text:style-name="P81"/>
      <text:p text:style-name="P82"><text:span text:style-name="T83">magas magánhangzók- high (front) vowels:<text:s/></text:span><text:span text:style-name="T84">e</text:span><text:span text:style-name="T85">, é, i, í, ü, ű, ö, ő</text:span></text:p>
      <text:p text:style-name="P86"><text:span text:style-name="T87">mély magánh.- deep (back) vowels:<text:s/></text:span><text:span text:style-name="T88">a</text:span><text:span text:style-name="T89">, á,<text:s/></text:span><text:span text:style-name="T90">o</text:span><text:span text:style-name="T91">, ó, u, ú</text:span></text:p>
      <text:p text:style-name="P92"/>
      <text:p text:style-name="P93"/>
      <text:p text:style-name="P94"><text:span text:style-name="T95">in<text:s/></text:span><text:span text:style-name="T96">the garden- a<text:s/></text:span><text:span text:style-name="T97">k</text:span><text:span text:style-name="T98">e</text:span><text:span text:style-name="T99">rt</text:span><text:span text:style-name="T100">b</text:span><text:span text:style-name="T101">e</text:span><text:span text:style-name="T102">n <text:s/></text:span><text:span text:style-name="T103">(in =<text:s/></text:span><text:span text:style-name="T104">-ban</text:span><text:span text:style-name="T105"><text:s/>/-</text:span><text:span text:style-name="T106">ben</text:span><text:span text:style-name="T107">)</text:span></text:p>
      <text:p text:style-name="P108"><text:span text:style-name="T109">in the room- a sz</text:span><text:span text:style-name="T110">o</text:span><text:span text:style-name="T111">b</text:span><text:span text:style-name="T112">á</text:span><text:span text:style-name="T113">b</text:span><text:span text:style-name="T114">a</text:span><text:span text:style-name="T115">n (if a word ends with an „a”, and you conjugate it, you need to<text:s/></text:span><text:span text:style-name="T116">put an accent mark on „a” ; a</text:span><text:span text:style-name="T117"></text:span><text:span text:style-name="T118">á)</text:span></text:p>
      <text:p text:style-name="P119"><text:span text:style-name="T120">in=<text:s/></text:span><text:span text:style-name="T121">-ban /-ben</text:span></text:p>
      <text:p text:style-name="P122"/>
      <text:p text:style-name="P123"><text:span text:style-name="T124">Sz</text:span><text:span text:style-name="T125">o</text:span><text:span text:style-name="T126">b</text:span><text:span text:style-name="T127">a</text:span><text:span text:style-name="T128">- szob</text:span><text:span text:style-name="T129">á</text:span><text:span text:style-name="T130">ban</text:span></text:p>
      <text:p text:style-name="P131"><text:span text:style-name="T132">a<text:s/></text:span><text:span text:style-name="T133">-&gt;</text:span><text:span text:style-name="T134"><text:s/>á</text:span></text:p>
      <text:p text:style-name="P135"><text:span text:style-name="T136">e<text:s/></text:span><text:span text:style-name="T137">-&gt;</text:span><text:span text:style-name="T138"><text:s/>é</text:span></text:p>
      <text:p text:style-name="P139"/>
      <text:p text:style-name="P140"/>
      <text:p text:style-name="P141"><text:span text:style-name="T142">on</text:span><text:span text:style-name="T143"><text:s/>the bike- a k</text:span><text:span text:style-name="T144">e</text:span><text:span text:style-name="T145">r</text:span><text:span text:style-name="T146">é</text:span><text:span text:style-name="T147">kp</text:span><text:span text:style-name="T148">á</text:span><text:span text:style-name="T149">r</text:span><text:span text:style-name="T150">on</text:span></text:p>
      <text:p text:style-name="P151"><text:span text:style-name="T152">on=<text:s/></text:span><text:span text:style-name="T153">-on</text:span><text:span text:style-name="T154">/-ön (ö/ü) /-en</text:span></text:p>
      <text:p text:style-name="P155"/>
      <text:p text:style-name="P156">csütörtökön</text:p>
      <text:p text:style-name="P157"/>
      <text:p text:style-name="P158"><text:span text:style-name="T159">(if you have „ö” or/and „ü” in a word, you need to use the -ön end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I</meta:initial-creator>
    <dc:creator>Ágota Berta</dc:creator>
    <meta:creation-date>2024-03-27T19:54:00Z</meta:creation-date>
    <dc:date>2024-06-05T18:17:00Z</dc:date>
    <meta:template xlink:href="Normal" xlink:type="simple"/>
    <meta:editing-cycles>5</meta:editing-cycles>
    <meta:editing-duration>PT2880S</meta:editing-duration>
    <meta:document-statistic meta:page-count="2" meta:paragraph-count="4" meta:word-count="328" meta:character-count="2199" meta:row-count="15" meta:non-whitespace-character-count="1875"/>
  </office:meta>
</office:document-meta>
</file>